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Configurations2/" manifest:media-type="application/vnd.sun.xml.ui.configuration"/>
  <manifest:file-entry manifest:full-path="Object 3" manifest:media-type="application/vnd.sun.star.oleobjec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OpenSymbol1"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Sender">
      <style:paragraph-properties>
        <style:tab-stops>
          <style:tab-stop style:position="16.702cm" style:type="right"/>
        </style:tab-stops>
      </style:paragraph-properties>
    </style:style>
    <style:style style:name="P2" style:family="paragraph" style:parent-style-name="Standard">
      <style:paragraph-properties fo:line-height="100%" fo:text-align="justify" style:justify-single-word="false" style:text-autospace="none"/>
      <style:text-properties fo:font-size="12pt" officeooo:paragraph-rsid="00226614" style:font-size-asian="12pt" style:font-size-complex="12pt"/>
    </style:style>
    <style:style style:name="P3" style:family="paragraph" style:parent-style-name="Standard">
      <style:paragraph-properties fo:margin-left="1.251cm" fo:margin-right="0cm" fo:line-height="100%" fo:text-align="justify" style:justify-single-word="false" fo:text-indent="0cm" style:auto-text-indent="false" style:text-autospace="none"/>
      <style:text-properties fo:font-size="12pt" officeooo:paragraph-rsid="00226614" style:font-size-asian="12pt" style:font-size-complex="12pt"/>
    </style:style>
    <style:style style:name="P4" style:family="paragraph" style:parent-style-name="Standard">
      <style:paragraph-properties fo:line-height="100%" fo:text-align="justify" style:justify-single-word="false"/>
      <style:text-properties fo:font-size="12pt" officeooo:paragraph-rsid="00226614" style:font-size-asian="12pt" style:font-size-complex="12pt"/>
    </style:style>
    <style:style style:name="P5" style:family="paragraph" style:parent-style-name="Standard">
      <style:paragraph-properties fo:margin-left="1.244cm" fo:margin-right="0cm" fo:line-height="100%" fo:text-align="justify" style:justify-single-word="false" fo:text-indent="0cm" style:auto-text-indent="false"/>
      <style:text-properties fo:font-size="12pt" officeooo:paragraph-rsid="00226614" style:font-size-asian="12pt" style:font-size-complex="12pt"/>
    </style:style>
    <style:style style:name="P6" style:family="paragraph" style:parent-style-name="Standard">
      <style:paragraph-properties fo:line-height="100%" fo:text-align="justify" style:justify-single-word="false"/>
      <style:text-properties fo:font-size="12pt" officeooo:paragraph-rsid="0031fe04" style:font-size-asian="12pt" style:font-size-complex="12pt"/>
    </style:style>
    <style:style style:name="P7" style:family="paragraph" style:parent-style-name="Standard">
      <style:paragraph-properties fo:line-height="100%" fo:text-align="center" style:justify-single-word="false"/>
      <style:text-properties fo:font-size="12pt" style:font-size-asian="12pt" style:font-size-complex="12pt"/>
    </style:style>
    <style:style style:name="P8" style:family="paragraph" style:parent-style-name="Standard">
      <style:paragraph-properties fo:line-height="100%" fo:text-align="center" style:justify-single-word="false"/>
      <style:text-properties fo:font-size="12pt" officeooo:paragraph-rsid="00226614" style:font-size-asian="12pt" style:font-size-complex="12pt"/>
    </style:style>
    <style:style style:name="P9" style:family="paragraph" style:parent-style-name="Standard">
      <style:paragraph-properties fo:margin-left="1.249cm" fo:margin-right="0cm" fo:line-height="100%" fo:text-indent="0cm" style:auto-text-indent="false"/>
      <style:text-properties fo:font-size="12pt" officeooo:paragraph-rsid="00226614" style:font-size-asian="12pt" style:font-size-complex="12pt"/>
    </style:style>
    <style:style style:name="P10" style:family="paragraph" style:parent-style-name="Standard">
      <style:paragraph-properties fo:line-height="100%" fo:text-align="justify" style:justify-single-word="false" style:text-autospace="none"/>
      <style:text-properties fo:font-size="12pt" officeooo:paragraph-rsid="00226614" style:font-size-asian="12pt" style:font-size-complex="12pt" style:font-weight-complex="bold"/>
    </style:style>
    <style:style style:name="P11" style:family="paragraph" style:parent-style-name="Standard">
      <style:paragraph-properties fo:margin-left="1.251cm" fo:margin-right="0cm" fo:line-height="100%" fo:text-align="justify" style:justify-single-word="false" fo:text-indent="0cm" style:auto-text-indent="false" style:text-autospace="none"/>
      <style:text-properties fo:font-size="12pt" officeooo:paragraph-rsid="00226614" style:font-size-asian="12pt" style:font-size-complex="12pt" style:font-weight-complex="bold"/>
    </style:style>
    <style:style style:name="P12" style:family="paragraph" style:parent-style-name="Standard">
      <style:paragraph-properties fo:line-height="100%" fo:text-align="justify" style:justify-single-word="false" style:text-autospace="none"/>
      <style:text-properties fo:font-size="12pt" fo:font-weight="bold" officeooo:paragraph-rsid="00226614" style:font-size-asian="12pt" style:font-weight-asian="bold" style:font-size-complex="12pt" style:font-weight-complex="bold"/>
    </style:style>
    <style:style style:name="P13" style:family="paragraph" style:parent-style-name="Standard">
      <style:paragraph-properties fo:line-height="100%" style:text-autospace="none"/>
      <style:text-properties fo:font-size="12pt" fo:font-weight="bold" officeooo:paragraph-rsid="00226614" style:font-size-asian="12pt" style:font-weight-asian="bold" style:font-size-complex="12pt" style:font-weight-complex="bold"/>
    </style:style>
    <style:style style:name="P14" style:family="paragraph" style:parent-style-name="Standard">
      <loext:graphic-properties draw:fill="none" draw:fill-color="#ffffff"/>
      <style:paragraph-properties fo:margin-left="9.299cm" fo:margin-right="0cm" fo:line-height="100%" fo:text-align="justify" style:justify-single-word="false" fo:orphans="2" fo:widows="2" fo:hyphenation-ladder-count="no-limit" fo:text-indent="0cm" style:auto-text-indent="false" fo:background-color="transparent" style:writing-mode="lr-tb"/>
      <style:text-properties fo:font-size="12pt" fo:font-weight="bold" officeooo:paragraph-rsid="00226614" style:font-size-asian="12pt" style:font-weight-asian="bold" style:font-size-complex="12pt" fo:hyphenate="false" fo:hyphenation-remain-char-count="2" fo:hyphenation-push-char-count="2" loext:hyphenation-no-caps="false"/>
    </style:style>
    <style:style style:name="P15" style:family="paragraph" style:parent-style-name="Standard">
      <style:paragraph-properties fo:line-height="100%" fo:text-align="justify" style:justify-single-word="false"/>
      <style:text-properties fo:font-size="12pt" fo:font-weight="bold" officeooo:paragraph-rsid="00226614" style:font-size-asian="12pt" style:font-weight-asian="bold" style:font-size-complex="12pt"/>
    </style:style>
    <style:style style:name="P16"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17" style:family="paragraph" style:parent-style-name="Standard">
      <style:paragraph-properties fo:line-height="100%" fo:text-align="center" style:justify-single-word="false"/>
      <style:text-properties fo:font-size="12pt" fo:font-weight="bold" officeooo:paragraph-rsid="00226614" style:font-size-asian="12pt" style:font-weight-asian="bold" style:font-size-complex="12pt"/>
    </style:style>
    <style:style style:name="P18"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officeooo:paragraph-rsid="00226614" style:font-size-asian="12pt" style:font-size-complex="12pt"/>
    </style:style>
    <style:style style:name="P19" style:family="paragraph" style:parent-style-name="Standard">
      <style:paragraph-properties fo:line-height="100%" fo:text-align="center" style:justify-single-word="false"/>
      <style:text-properties fo:font-size="12pt" fo:language="en" fo:country="US" officeooo:paragraph-rsid="00226614" style:font-size-asian="12pt" style:font-size-complex="12pt"/>
    </style:style>
    <style:style style:name="P20"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226614" fo:background-color="#ffffff" style:font-size-asian="12pt" style:font-size-complex="12pt"/>
    </style:style>
    <style:style style:name="P2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226614" fo:background-color="#ffffff" style:font-size-asian="12pt" style:font-size-complex="12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24" style:family="paragraph" style:parent-style-name="Standard">
      <style:text-properties fo:font-size="9pt" fo:font-style="italic" style:font-size-asian="9pt" style:font-style-asian="italic" style:font-style-complex="italic"/>
    </style:style>
    <style:style style:name="P25"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P26" style:family="paragraph" style:parent-style-name="Standard">
      <style:text-properties style:font-name="Times New Roman" fo:font-size="8pt" style:font-size-asian="8pt" style:font-name-complex="Times New Roman" style:font-size-complex="8pt"/>
    </style:style>
    <style:style style:name="P27" style:family="paragraph" style:parent-style-name="Footer">
      <style:paragraph-properties fo:margin-left="-1cm" fo:margin-right="-0.801cm" fo:text-indent="0cm" style:auto-text-indent="false"/>
      <style:text-properties fo:font-size="8pt" officeooo:paragraph-rsid="001dbba0" style:font-size-asian="8pt" style:font-size-complex="8pt"/>
    </style:style>
    <style:style style:name="P28" style:family="paragraph" style:parent-style-name="Footer">
      <style:paragraph-properties fo:margin-left="-1cm" fo:margin-right="0cm" fo:text-indent="0cm" style:auto-text-indent="false"/>
      <style:text-properties fo:font-size="8pt" officeooo:paragraph-rsid="001e0733" style:font-size-asian="8pt" style:font-size-complex="8pt"/>
    </style:style>
    <style:style style:name="P29" style:family="paragraph" style:parent-style-name="Corpo_20_de_20_texto_20_21">
      <style:paragraph-properties fo:margin-top="0cm" fo:margin-bottom="0cm" style:contextual-spacing="false" fo:line-height="100%" fo:text-align="justify" style:justify-single-word="false" style:text-autospace="none"/>
      <style:text-properties officeooo:paragraph-rsid="00226614"/>
    </style:style>
    <style:style style:name="P30" style:family="paragraph" style:parent-style-name="Standard">
      <style:paragraph-properties fo:line-height="100%" fo:text-align="justify" style:justify-single-word="false" style:text-autospace="none"/>
      <style:text-properties officeooo:paragraph-rsid="00226614"/>
    </style:style>
    <style:style style:name="P31" style:family="paragraph" style:parent-style-name="Standard">
      <style:paragraph-properties fo:line-height="100%" fo:text-align="justify" style:justify-single-word="false" style:text-autospace="none"/>
      <style:text-properties officeooo:paragraph-rsid="002f4f2a"/>
    </style:style>
    <style:style style:name="P32" style:family="paragraph" style:parent-style-name="Standard">
      <style:paragraph-properties fo:line-height="100%" fo:text-align="justify" style:justify-single-word="false" style:text-autospace="none"/>
      <style:text-properties officeooo:paragraph-rsid="003efb2d"/>
    </style:style>
    <style:style style:name="P33" style:family="paragraph" style:parent-style-name="Standard">
      <style:paragraph-properties fo:line-height="100%" fo:text-align="justify" style:justify-single-word="false"/>
      <style:text-properties officeooo:paragraph-rsid="00226614"/>
    </style:style>
    <style:style style:name="P34" style:family="paragraph" style:parent-style-name="Standard">
      <style:paragraph-properties fo:line-height="100%" fo:text-align="justify" style:justify-single-word="false"/>
      <style:text-properties officeooo:paragraph-rsid="004a603d"/>
    </style:style>
    <style:style style:name="P35" style:family="paragraph" style:parent-style-name="Standard">
      <style:paragraph-properties fo:line-height="100%" fo:text-align="center" style:justify-single-word="false"/>
      <style:text-properties officeooo:paragraph-rsid="00226614"/>
    </style:style>
    <style:style style:name="P36" style:family="paragraph" style:parent-style-name="Standard">
      <style:paragraph-properties fo:line-height="100%" fo:text-align="justify" style:justify-single-word="false"/>
      <style:text-properties fo:color="#000000" loext:opacity="100%" fo:font-size="12pt" officeooo:paragraph-rsid="00226614" style:font-size-asian="12pt" style:font-size-complex="12pt" style:font-weight-complex="bold"/>
    </style:style>
    <style:style style:name="P3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officeooo:paragraph-rsid="00226614" fo:background-color="#ffffff" style:font-size-asian="12pt" style:language-asian="pt" style:country-asian="BR" style:font-weight-asian="bold" style:font-size-complex="12pt" style:font-weight-complex="bold"/>
    </style:style>
    <style:style style:name="P38"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226614" fo:background-color="#ffffff" style:font-size-asian="12pt" style:language-asian="pt" style:country-asian="BR" style:font-size-complex="12pt"/>
    </style:style>
    <style:style style:name="P39"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226614" fo:background-color="#ffffff" style:font-size-asian="12pt" style:language-asian="pt" style:country-asian="BR" style:font-size-complex="12pt"/>
    </style:style>
    <style:style style:name="P40"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32d5a2" fo:background-color="#ffffff" style:font-size-asian="12pt" style:language-asian="pt" style:country-asian="BR" style:font-size-complex="12pt"/>
    </style:style>
    <style:style style:name="P4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226614" fo:background-color="#ffffff" style:font-size-asian="12pt" style:language-asian="pt" style:country-asian="BR" style:font-size-complex="12pt"/>
    </style:style>
    <style:style style:name="P4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33ce94" fo:background-color="#ffffff" style:font-size-asian="12pt" style:language-asian="pt" style:country-asian="BR" style:font-size-complex="12pt"/>
    </style:style>
    <style:style style:name="P4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35c5de" fo:background-color="#ffffff" style:font-size-asian="12pt" style:language-asian="pt" style:country-asian="BR" style:font-size-complex="12pt"/>
    </style:style>
    <style:style style:name="P4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45" style:family="paragraph" style:parent-style-name="Standard" style:master-page-name="">
      <loext:graphic-properties draw:fill="none" draw:fill-color="#ffffff"/>
      <style:paragraph-properties fo:margin-left="0cm" fo:margin-right="0cm"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226614" fo:background-color="#ffffff" style:font-size-asian="12pt" style:language-asian="pt" style:country-asian="BR" style:font-size-complex="12pt" fo:hyphenate="false" fo:hyphenation-remain-char-count="2" fo:hyphenation-push-char-count="2" loext:hyphenation-no-caps="false"/>
    </style:style>
    <style:style style:name="P4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officeooo:paragraph-rsid="00226614" fo:background-color="#ffffff" style:font-size-asian="12pt" style:language-asian="pt" style:country-asian="BR" style:font-size-complex="12pt"/>
    </style:style>
    <style:style style:name="P4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officeooo:paragraph-rsid="00226614" fo:background-color="#ffffff" style:font-size-asian="11pt" style:language-asian="pt" style:country-asian="BR" style:font-size-complex="11pt"/>
    </style:style>
    <style:style style:name="P4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49"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P50" style:family="paragraph" style:parent-style-name="Heading_20_3">
      <style:text-properties fo:font-size="12pt" style:font-size-asian="12pt"/>
    </style:style>
    <style:style style:name="P51" style:family="paragraph" style:parent-style-name="Heading_20_3"/>
    <style:style style:name="P52" style:family="paragraph" style:parent-style-name="Standard">
      <style:paragraph-properties fo:line-height="100%" fo:text-align="center" style:justify-single-word="false"/>
      <style:text-properties fo:font-size="12pt" officeooo:paragraph-rsid="004ad840" style:font-size-asian="12pt" style:font-size-complex="12pt"/>
    </style:style>
    <style:style style:name="P53"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officeooo:paragraph-rsid="004ad840" style:font-size-asian="12pt" style:font-size-complex="12pt"/>
    </style:style>
    <style:style style:name="T1" style:family="text">
      <style:text-properties fo:font-size="10pt" style:text-underline-style="solid" style:text-underline-width="auto" style:text-underline-color="font-color" style:font-size-asian="10pt"/>
    </style:style>
    <style:style style:name="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3" style:family="text">
      <style:text-properties fo:font-size="9pt" fo:font-style="italic" style:font-size-asian="9pt" style:font-style-asian="italic" style:font-size-complex="9pt"/>
    </style:style>
    <style:style style:name="T4" style:family="text">
      <style:text-properties fo:font-size="9pt" fo:language="none" fo:country="none" fo:font-style="italic" style:font-size-asian="9pt" style:language-asian="none" style:country-asian="none" style:font-style-asian="italic" style:font-size-complex="9pt"/>
    </style:style>
    <style:style style:name="T5" style:family="text">
      <style:text-properties style:font-name-asian="Arial"/>
    </style:style>
    <style:style style:name="T6" style:family="text">
      <style:text-properties style:font-name="Times New Roman" fo:font-size="7.5pt" style:font-size-asian="7.5pt" style:font-name-complex="Times New Roman" style:font-size-complex="7.5pt"/>
    </style:style>
    <style:style style:name="T7" style:family="text">
      <style:text-properties style:font-name="Times New Roman" fo:font-size="8pt" style:font-size-asian="8pt" style:font-name-complex="Times New Roman" style:font-size-complex="8pt"/>
    </style:style>
    <style:style style:name="T8" style:family="text">
      <style:text-properties style:font-name="Times New Roman" fo:language="pt" fo:country="BR" officeooo:rsid="0032d5a2" style:font-name-asian="Times New Roman" style:font-name-complex="Times New Roman" style:language-complex="ar" style:country-complex="SA"/>
    </style:style>
    <style:style style:name="T9" style:family="text">
      <style:text-properties style:font-name="Times New Roman" fo:language="pt" fo:country="BR" officeooo:rsid="0042feef" style:font-name-asian="Times New Roman" style:font-name-complex="Times New Roman" style:language-complex="ar" style:country-complex="SA"/>
    </style:style>
    <style:style style:name="T10" style:family="text">
      <style:text-properties style:font-name="Times New Roman" fo:language="pt" fo:country="BR" officeooo:rsid="0043f6ed" style:font-name-asian="Times New Roman" style:font-name-complex="Times New Roman" style:language-complex="ar" style:country-complex="SA"/>
    </style:style>
    <style:style style:name="T11" style:family="text">
      <style:text-properties fo:color="#000000" loext:opacity="100%" style:font-weight-complex="bold"/>
    </style:style>
    <style:style style:name="T12" style:family="text">
      <style:text-properties fo:color="#000000" loext:opacity="100%" fo:font-size="12pt" style:font-size-asian="12pt" style:font-size-complex="12pt"/>
    </style:style>
    <style:style style:name="T13" style:family="text">
      <style:text-properties fo:color="#000000" loext:opacity="100%" fo:font-size="12pt" officeooo:rsid="0015f7cc" style:font-size-asian="12pt" style:font-size-complex="12pt"/>
    </style:style>
    <style:style style:name="T14" style:family="text">
      <style:text-properties fo:color="#000000" loext:opacity="100%" fo:font-size="12pt" officeooo:rsid="0025816b" style:font-size-asian="12pt" style:font-size-complex="12pt"/>
    </style:style>
    <style:style style:name="T15" style:family="text">
      <style:text-properties fo:color="#000000" loext:opacity="100%" fo:font-size="12pt" officeooo:rsid="00283953" style:font-size-asian="12pt" style:font-size-complex="12pt"/>
    </style:style>
    <style:style style:name="T16" style:family="text">
      <style:text-properties fo:color="#000000" loext:opacity="100%" fo:font-size="12pt" fo:background-color="#ffffff" loext:char-shading-value="0" style:font-size-asian="12pt" style:language-asian="pt" style:country-asian="BR" style:font-size-complex="12pt"/>
    </style:style>
    <style:style style:name="T17" style:family="text">
      <style:text-properties fo:color="#000000" loext:opacity="100%" fo:font-size="12pt" officeooo:rsid="00377cac" fo:background-color="#ffffff" loext:char-shading-value="0" style:font-size-asian="12pt" style:language-asian="pt" style:country-asian="BR" style:font-size-complex="12pt"/>
    </style:style>
    <style:style style:name="T18" style:family="text">
      <style:text-properties fo:color="#000000" loext:opacity="100%" fo:font-size="12pt" style:text-underline-style="solid" style:text-underline-width="auto" style:text-underline-color="font-color" fo:background-color="#ffffff" loext:char-shading-value="0" style:font-size-asian="12pt" style:language-asian="pt" style:country-asian="BR" style:font-size-complex="12pt"/>
    </style:style>
    <style:style style:name="T19" style:family="text">
      <style:text-properties officeooo:rsid="001dbba0"/>
    </style:style>
    <style:style style:name="T20" style:family="text">
      <style:text-properties fo:font-size="12pt" style:font-size-asian="12pt" style:font-size-complex="12pt"/>
    </style:style>
    <style:style style:name="T21" style:family="text">
      <style:text-properties fo:font-size="12pt" style:font-size-asian="12pt" style:font-size-complex="12pt" style:font-weight-complex="bold"/>
    </style:style>
    <style:style style:name="T22" style:family="text">
      <style:text-properties fo:font-size="12pt" officeooo:rsid="0031fe04" style:font-size-asian="12pt" style:font-size-complex="12pt" style:font-weight-complex="bold"/>
    </style:style>
    <style:style style:name="T23" style:family="text">
      <style:text-properties fo:font-size="12pt" officeooo:rsid="0015f7cc" style:font-size-asian="12pt" style:font-size-complex="12pt"/>
    </style:style>
    <style:style style:name="T24" style:family="text">
      <style:text-properties fo:font-size="12pt" officeooo:rsid="0025816b" style:font-size-asian="12pt" style:font-size-complex="12pt"/>
    </style:style>
    <style:style style:name="T25" style:family="text">
      <style:text-properties fo:font-size="12pt" officeooo:rsid="00283953" style:font-size-asian="12pt" style:font-size-complex="12pt"/>
    </style:style>
    <style:style style:name="T26" style:family="text">
      <style:text-properties fo:font-size="12pt" officeooo:rsid="002a54fa" style:font-size-asian="12pt" style:font-size-complex="12pt"/>
    </style:style>
    <style:style style:name="T27" style:family="text">
      <style:text-properties fo:font-size="12pt" officeooo:rsid="003be58f" style:font-size-asian="12pt" style:font-size-complex="12pt"/>
    </style:style>
    <style:style style:name="T28" style:family="text">
      <style:text-properties fo:font-size="12pt" officeooo:rsid="003c5deb" style:font-size-asian="12pt" style:font-size-complex="12pt"/>
    </style:style>
    <style:style style:name="T29" style:family="text">
      <style:text-properties fo:font-size="12pt" officeooo:rsid="003e8b83" style:font-size-asian="12pt" style:font-size-complex="12pt"/>
    </style:style>
    <style:style style:name="T30" style:family="text">
      <style:text-properties fo:font-size="12pt" style:font-size-asian="12pt" style:font-name-complex="Verdana" style:font-size-complex="12pt"/>
    </style:style>
    <style:style style:name="T31" style:family="text">
      <style:text-properties fo:font-size="12pt" style:font-size-asian="12pt" style:font-name-complex="Verdana" style:font-size-complex="12pt" style:font-weight-complex="bold"/>
    </style:style>
    <style:style style:name="T32" style:family="text">
      <style:text-properties fo:font-size="12pt" officeooo:rsid="0025816b" style:font-size-asian="12pt" style:font-name-complex="Verdana" style:font-size-complex="12pt"/>
    </style:style>
    <style:style style:name="T33" style:family="text">
      <style:text-properties fo:font-size="12pt" officeooo:rsid="002d0d74" style:font-size-asian="12pt" style:font-name-complex="Verdana" style:font-size-complex="12pt"/>
    </style:style>
    <style:style style:name="T34" style:family="text">
      <style:text-properties fo:font-size="12pt" officeooo:rsid="002d74a5" style:font-size-asian="12pt" style:font-name-complex="Verdana" style:font-size-complex="12pt"/>
    </style:style>
    <style:style style:name="T35" style:family="text">
      <style:text-properties fo:font-size="12pt" fo:font-weight="bold" style:font-size-asian="12pt" style:font-weight-asian="bold" style:font-size-complex="12pt"/>
    </style:style>
    <style:style style:name="T36" style:family="text">
      <style:text-properties fo:font-size="12pt" fo:font-weight="bold" style:font-size-asian="12pt" style:font-weight-asian="bold" style:font-size-complex="12pt" style:font-weight-complex="bold"/>
    </style:style>
    <style:style style:name="T37" style:family="text">
      <style:text-properties fo:font-size="12pt" fo:font-weight="bold" officeooo:rsid="0015f7cc" style:font-size-asian="12pt" style:font-weight-asian="bold" style:font-size-complex="12pt" style:font-weight-complex="bold"/>
    </style:style>
    <style:style style:name="T38" style:family="text">
      <style:text-properties fo:font-size="12pt" fo:font-weight="bold" officeooo:rsid="003efb2d" style:font-size-asian="12pt" style:font-weight-asian="bold" style:font-size-complex="12pt" style:font-weight-complex="bold"/>
    </style:style>
    <style:style style:name="T39" style:family="text">
      <style:text-properties fo:font-size="12pt" fo:font-weight="bold" officeooo:rsid="0025816b" style:font-size-asian="12pt" style:font-weight-asian="bold" style:font-size-complex="12pt"/>
    </style:style>
    <style:style style:name="T40" style:family="text">
      <style:text-properties fo:font-size="12pt" fo:font-weight="bold" style:font-size-asian="12pt" style:font-weight-asian="bold" style:font-name-complex="Verdana" style:font-size-complex="12pt" style:font-weight-complex="bold"/>
    </style:style>
    <style:style style:name="T41" style:family="text">
      <style:text-properties fo:font-size="12pt" style:text-underline-style="solid" style:text-underline-width="auto" style:text-underline-color="font-color" fo:font-weight="bold" style:font-size-asian="12pt" style:font-weight-asian="bold" style:font-size-complex="12pt"/>
    </style:style>
    <style:style style:name="T42" style:family="text">
      <style:text-properties fo:font-size="12pt" style:text-underline-style="solid" style:text-underline-width="auto" style:text-underline-color="font-color" fo:font-weight="bold" officeooo:rsid="0025816b" style:font-size-asian="12pt" style:font-weight-asian="bold" style:font-size-complex="12pt"/>
    </style:style>
    <style:style style:name="T43" style:family="text">
      <style:text-properties fo:font-size="12pt" fo:font-style="italic" style:font-size-asian="12pt" style:font-style-asian="italic" style:font-size-complex="12pt"/>
    </style:style>
    <style:style style:name="T44" style:family="text">
      <style:text-properties fo:font-size="12pt" fo:font-style="italic" style:font-size-asian="12pt" style:font-style-asian="italic" style:font-size-complex="12pt" style:font-weight-complex="bold"/>
    </style:style>
    <style:style style:name="T45" style:family="text">
      <style:text-properties officeooo:rsid="0015f7cc"/>
    </style:style>
    <style:style style:name="T46" style:family="text">
      <style:text-properties fo:font-weight="bold" style:font-weight-asian="bold"/>
    </style:style>
    <style:style style:name="T47" style:family="text">
      <style:text-properties fo:font-weight="bold" officeooo:rsid="0022e4f4" style:font-weight-asian="bold"/>
    </style:style>
    <style:style style:name="T48" style:family="text">
      <style:text-properties fo:font-weight="bold" officeooo:rsid="0037aebe" style:font-weight-asian="bold"/>
    </style:style>
    <style:style style:name="T49" style:family="text">
      <style:text-properties officeooo:rsid="00253a63"/>
    </style:style>
    <style:style style:name="T50" style:family="text">
      <style:text-properties officeooo:rsid="0025816b"/>
    </style:style>
    <style:style style:name="T51" style:family="text">
      <style:text-properties officeooo:rsid="00266bf6"/>
    </style:style>
    <style:style style:name="T52" style:family="text">
      <style:text-properties officeooo:rsid="002e0202"/>
    </style:style>
    <style:style style:name="T53" style:family="text">
      <style:text-properties style:use-window-font-color="true" loext:opacity="0%" style:font-name="Times New Roman" fo:font-size="12pt" fo:language="pt" fo:country="BR" officeooo:rsid="002a54fa" style:font-name-asian="Times New Roman" style:font-size-asian="12pt" style:language-asian="zh" style:country-asian="CN" style:font-name-complex="Times New Roman" style:font-size-complex="12pt" style:language-complex="ar" style:country-complex="SA"/>
    </style:style>
    <style:style style:name="T54" style:family="text">
      <style:text-properties style:use-window-font-color="true" loext:opacity="0%" style:font-name="Times New Roman" fo:font-size="12pt" fo:language="pt" fo:country="BR" officeooo:rsid="002bf740" style:font-name-asian="Times New Roman" style:font-size-asian="12pt" style:language-asian="zh" style:country-asian="CN" style:font-name-complex="Times New Roman" style:font-size-complex="12pt" style:language-complex="ar" style:country-complex="SA"/>
    </style:style>
    <style:style style:name="T55" style:family="text">
      <style:text-properties style:use-window-font-color="true" loext:opacity="0%" style:font-name="Times New Roman" fo:font-size="12pt" fo:language="pt" fo:country="BR" officeooo:rsid="00406240" style:font-name-asian="Times New Roman" style:font-size-asian="12pt" style:language-asian="zh" style:country-asian="CN" style:font-name-complex="Times New Roman" style:font-size-complex="12pt" style:language-complex="ar" style:country-complex="SA" style:font-weight-complex="bold"/>
    </style:style>
    <style:style style:name="T56" style:family="text">
      <style:text-properties style:use-window-font-color="true" loext:opacity="0%" style:font-name="Times New Roman" fo:font-size="12pt" fo:language="pt" fo:country="BR" officeooo:rsid="004192aa" style:font-name-asian="Times New Roman" style:font-size-asian="12pt" style:language-asian="zh" style:country-asian="CN" style:font-name-complex="Times New Roman" style:font-size-complex="12pt" style:language-complex="ar" style:country-complex="SA" style:font-weight-complex="bold"/>
    </style:style>
    <style:style style:name="T57" style:family="text">
      <style:text-properties style:use-window-font-color="true" loext:opacity="0%" style:font-name="Times New Roman" fo:font-size="12pt" fo:language="pt" fo:country="BR" officeooo:rsid="003a1841" style:font-name-asian="Times New Roman" style:font-size-asian="12pt" style:language-asian="zh" style:country-asian="CN" style:font-name-complex="Times New Roman" style:font-size-complex="12pt" style:language-complex="ar" style:country-complex="SA"/>
    </style:style>
    <style:style style:name="T58" style:family="text">
      <style:text-properties style:use-window-font-color="true" loext:opacity="0%" style:font-name="Times New Roman" fo:font-size="12pt" fo:language="pt" fo:country="BR" officeooo:rsid="003be58f" style:font-name-asian="Times New Roman" style:font-size-asian="12pt" style:language-asian="zh" style:country-asian="CN" style:font-name-complex="Times New Roman" style:font-size-complex="12pt" style:language-complex="ar" style:country-complex="SA"/>
    </style:style>
    <style:style style:name="T59" style:family="text">
      <style:text-properties style:use-window-font-color="true" loext:opacity="0%" style:font-name="Times New Roman" fo:font-size="12pt" fo:language="pt" fo:country="BR" officeooo:rsid="003c5deb" style:font-name-asian="Times New Roman" style:font-size-asian="12pt" style:language-asian="zh" style:country-asian="CN" style:font-name-complex="Times New Roman" style:font-size-complex="12pt" style:language-complex="ar" style:country-complex="SA"/>
    </style:style>
    <style:style style:name="T60" style:family="text">
      <style:text-properties style:use-window-font-color="true" loext:opacity="0%" style:font-name="Times New Roman" fo:font-size="12pt" fo:language="pt" fo:country="BR" officeooo:rsid="003d4a87" style:font-name-asian="Times New Roman" style:font-size-asian="12pt" style:language-asian="zh" style:country-asian="CN" style:font-name-complex="Times New Roman" style:font-size-complex="12pt" style:language-complex="ar" style:country-complex="SA"/>
    </style:style>
    <style:style style:name="T61" style:family="text">
      <style:text-properties style:use-window-font-color="true" loext:opacity="0%" style:font-name="Times New Roman" fo:font-size="12pt" fo:language="pt" fo:country="BR" fo:font-weight="bold" officeooo:rsid="002d0d74"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62" style:family="text">
      <style:text-properties style:use-window-font-color="true" loext:opacity="0%" style:font-name="Times New Roman" fo:font-size="12pt" fo:language="pt" fo:country="BR" fo:font-weight="bold" officeooo:rsid="003c5deb"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63" style:family="text">
      <style:text-properties style:use-window-font-color="true" loext:opacity="0%" style:font-name="Times New Roman" fo:font-size="12pt" fo:language="pt" fo:country="BR" fo:font-weight="bold" officeooo:rsid="003efb2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64" style:family="text">
      <style:text-properties style:use-window-font-color="true" loext:opacity="0%" style:font-name="Times New Roman" fo:font-size="12pt" fo:language="pt" fo:country="BR" fo:font-weight="bold" officeooo:rsid="003902a6" style:font-name-asian="Times New Roman" style:font-size-asian="12pt" style:language-asian="zh" style:country-asian="CN" style:font-weight-asian="bold" style:font-name-complex="Times New Roman" style:font-size-complex="12pt" style:language-complex="ar" style:country-complex="SA"/>
    </style:style>
    <style:style style:name="T65" style:family="text">
      <style:text-properties style:use-window-font-color="true" loext:opacity="0%" style:font-name="Times New Roman" fo:language="pt" fo:country="BR" officeooo:rsid="0031fe04" style:font-name-asian="Times New Roman" style:language-asian="zh" style:country-asian="CN" style:font-name-complex="Times New Roman" style:language-complex="ar" style:country-complex="SA"/>
    </style:style>
    <style:style style:name="T66" style:family="text">
      <style:text-properties style:use-window-font-color="true" loext:opacity="0%" style:font-name="Times New Roman" fo:language="pt" fo:country="BR" officeooo:rsid="003902a6" style:font-name-asian="Times New Roman" style:language-asian="zh" style:country-asian="CN" style:font-name-complex="Times New Roman" style:language-complex="ar" style:country-complex="SA"/>
    </style:style>
    <style:style style:name="T67" style:family="text">
      <style:text-properties style:use-window-font-color="true" loext:opacity="0%" style:font-name="Times New Roman" fo:language="pt" fo:country="BR" officeooo:rsid="0042feef" style:font-name-asian="Times New Roman" style:language-asian="zh" style:country-asian="CN" style:font-name-complex="Times New Roman" style:language-complex="ar" style:country-complex="SA"/>
    </style:style>
    <style:style style:name="T68" style:family="text">
      <style:text-properties style:use-window-font-color="true" loext:opacity="0%" style:font-name="Times New Roman" fo:language="pt" fo:country="BR" fo:font-weight="normal" officeooo:rsid="0042feef" style:font-name-asian="Times New Roman" style:language-asian="zh" style:country-asian="CN" style:font-weight-asian="normal" style:font-name-complex="Times New Roman" style:language-complex="ar" style:country-complex="SA" style:font-weight-complex="normal"/>
    </style:style>
    <style:style style:name="T69" style:family="text">
      <style:text-properties style:use-window-font-color="true" loext:opacity="0%" style:font-name="Times New Roman" fo:language="pt" fo:country="BR" fo:font-weight="normal" officeooo:rsid="0043f6ed" style:font-name-asian="Times New Roman" style:language-asian="zh" style:country-asian="CN" style:font-weight-asian="normal" style:font-name-complex="Times New Roman" style:language-complex="ar" style:country-complex="SA" style:font-weight-complex="normal"/>
    </style:style>
    <style:style style:name="T70" style:family="text">
      <style:text-properties officeooo:rsid="0031fe04"/>
    </style:style>
    <style:style style:name="T71" style:family="text">
      <style:text-properties fo:font-weight="normal" officeooo:rsid="002507bd" style:font-weight-asian="normal" style:font-weight-complex="normal"/>
    </style:style>
    <style:style style:name="T72" style:family="text">
      <style:text-properties fo:font-weight="normal" officeooo:rsid="0032d5a2" style:font-weight-asian="normal" style:font-weight-complex="normal"/>
    </style:style>
    <style:style style:name="T73" style:family="text">
      <style:text-properties fo:font-weight="normal" officeooo:rsid="0042feef" style:font-weight-asian="normal" style:font-weight-complex="normal"/>
    </style:style>
    <style:style style:name="T74" style:family="text">
      <style:text-properties style:text-underline-style="solid" style:text-underline-width="auto" style:text-underline-color="font-color"/>
    </style:style>
    <style:style style:name="T75" style:family="text">
      <style:text-properties officeooo:rsid="0042feef"/>
    </style:style>
    <style:style style:name="T76" style:family="text">
      <style:text-properties fo:color="#b2b2b2" loext:opacity="100%" fo:language="en" fo:country="US" fo:background-color="#b2b2b2" loext:char-shading-value="0"/>
    </style:style>
    <style:style style:name="T77" style:family="text">
      <style:text-properties fo:color="#b2b2b2" loext:opacity="100%" fo:language="en" fo:country="US" fo:background-color="#b2b2b2" loext:char-shading-value="0" style:language-asian="pt" style:country-asian="BR"/>
    </style:style>
    <style:style style:name="T78" style:family="text">
      <style:text-properties fo:color="#b2b2b2" loext:opacity="100%" fo:font-size="12pt" fo:language="en" fo:country="US" fo:background-color="#b2b2b2" loext:char-shading-value="0" style:font-size-asian="12pt" style:language-asian="pt" style:country-asian="BR" style:font-size-complex="12pt"/>
    </style:style>
    <style:style style:name="T79" style:family="text">
      <style:text-properties fo:color="#b2b2b2" loext:opacity="100%" fo:font-size="12pt" fo:language="en" fo:country="US" officeooo:rsid="003e8b83" fo:background-color="#b2b2b2" loext:char-shading-value="0" style:font-size-asian="12pt" style:language-asian="pt" style:country-asian="BR" style:font-size-complex="12pt"/>
    </style:style>
    <style:style style:name="T80" style:family="text">
      <style:text-properties fo:color="#b2b2b2" loext:opacity="100%" fo:font-size="12pt" fo:language="en" fo:country="US" officeooo:rsid="002d0d74" fo:background-color="#b2b2b2" loext:char-shading-value="0" style:font-size-asian="12pt" style:language-asian="pt" style:country-asian="BR" style:font-size-complex="12pt"/>
    </style:style>
    <style:style style:name="T81" style:family="text">
      <style:text-properties fo:color="#b2b2b2" loext:opacity="100%" fo:font-size="12pt" fo:language="en" fo:country="US" officeooo:rsid="004710f2" fo:background-color="#b2b2b2" loext:char-shading-value="0" style:font-size-asian="12pt" style:language-asian="pt" style:country-asian="BR" style:font-size-complex="12pt"/>
    </style:style>
    <style:style style:name="T82" style:family="text">
      <style:text-properties fo:color="#b2b2b2" loext:opacity="100%" fo:font-size="12pt" fo:language="en" fo:country="US" officeooo:rsid="00299e1e" fo:background-color="#b2b2b2" loext:char-shading-value="0" style:font-size-asian="12pt" style:language-asian="pt" style:country-asian="BR" style:font-size-complex="12pt"/>
    </style:style>
    <style:style style:name="T83" style:family="text">
      <style:text-properties fo:color="#b2b2b2" loext:opacity="100%" style:font-name="Times New Roman" fo:language="en" fo:country="US" officeooo:rsid="00267ecd" fo:background-color="#b2b2b2" loext:char-shading-value="0" style:font-name-asian="Times New Roman" style:font-name-complex="Times New Roman" style:language-complex="ar" style:country-complex="SA"/>
    </style:style>
    <style:style style:name="T84" style:family="text">
      <style:text-properties fo:color="#b2b2b2" loext:opacity="100%" style:font-name="Times New Roman" fo:font-size="12pt" fo:language="en" fo:country="US" officeooo:rsid="00267ecd" fo:background-color="#b2b2b2" loext:char-shading-value="0" style:font-name-asian="Times New Roman" style:font-size-asian="12pt" style:language-asian="pt" style:country-asian="BR" style:font-name-complex="Times New Roman" style:font-size-complex="12pt" style:language-complex="ar" style:country-complex="SA"/>
    </style:style>
    <style:style style:name="T85" style:family="text">
      <style:text-properties fo:color="#b2b2b2" loext:opacity="100%" style:font-name="Times New Roman" fo:font-size="12pt" fo:language="en" fo:country="US" officeooo:rsid="0048f5bd" fo:background-color="#b2b2b2" loext:char-shading-value="0" style:font-name-asian="Times New Roman" style:font-size-asian="12pt" style:language-asian="pt" style:country-asian="BR" style:font-name-complex="Times New Roman" style:font-size-complex="12pt" style:language-complex="ar" style:country-complex="SA"/>
    </style:style>
    <style:style style:name="T86" style:family="text">
      <style:text-properties fo:color="#b2b2b2" loext:opacity="100%" fo:background-color="#b2b2b2" loext:char-shading-value="0" style:language-asian="pt" style:country-asian="BR"/>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fr2" style:family="graphic" style:parent-style-name="OLE">
      <style:graphic-properties fo:margin-left="0cm" fo:margin-right="0cm" fo:margin-top="0cm" fo:margin-bottom="0cm" style:vertical-pos="top" style:vertical-rel="baseline" fo:padding="0.002cm" fo:border="none" draw:visible-area-left="0cm" draw:visible-area-top="0cm" draw:visible-area-width="2.816cm" draw:visible-area-height="2.948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46">INSTRUMENTO DE CONTRATO DE FORNECIMENTO Nº. </text:span><text:span text:style-name="T47">0</text:span><text:span text:style-name="T48">2</text:span><text:span text:style-name="T46">/202</text:span><text:span text:style-name="T47">3</text:span><text:span text:style-name="T46">.</text:span></text:p>
      <text:p text:style-name="P16"/>
      <text:p text:style-name="P14">CONTRATO DE FORNECIMENTO DE <text:span text:style-name="T49">EQUIPAMENTOS DE ÁUDIO E VÍDEO</text:span><text:span text:style-name="T45">, </text:span>FIRMADO ENTRE A CÂMARA MUNICIPAL DE REGISTRO E A EMPRESA <text:span text:style-name="T66">F.S. COMÉRCIO E SERVIÇOS EIRELI.</text:span></text:p>
      <text:p text:style-name="P17"/>
      <text:p text:style-name="P34"><text:span text:style-name="T20">Instrumento de Contrato que entre si celebram, de um lado como </text:span><text:span text:style-name="T35">CONTRATANTE</text:span><text:span text:style-name="T20"> - a </text:span><text:span text:style-name="T35">CÂMARA MUNICIPAL DE REGISTRO</text:span><text:span text:style-name="T20">, estabelecida </text:span><text:span text:style-name="T23">na</text:span><text:span text:style-name="T20"> Rua Shitiro Maeji, n°. 459, Centro, da Cidade de Registro, Estado de São Paulo - CEP: 11900-000 – Telefone: (13) 3828-1100, devidamente inscrita no CNPJ sob nº. 01.598.123/0001-39, neste ato, representada por seu </text:span><text:span text:style-name="T35">Presidente, o Senhor </text:span><text:span text:style-name="T39">HEITOR PEREIRA SANSÃO</text:span><text:span text:style-name="T20">, brasileiro, </text:span><text:span text:style-name="T84">XXXXXX</text:span><text:span text:style-name="T25">, </text:span><text:span text:style-name="T20">portador da cédula de identidade RG nº. </text:span><text:span text:style-name="T82">XXXXXXXXXXXXXX</text:span><text:span text:style-name="T15"> </text:span><text:span text:style-name="T20">e do CPF/</text:span><text:span text:style-name="T24">MF</text:span><text:span text:style-name="T20"> nº. </text:span><text:span text:style-name="T84">XXXXXXXXXXXXXX</text:span><text:span text:style-name="T20">, e de outro doravante denominado simplesmente </text:span><text:span text:style-name="T35">CONTRATADA</text:span><text:span text:style-name="T20"> – Empresa </text:span><text:span text:style-name="T64">F.S. COMÉRCIO E SERVIÇOS EIRELI</text:span><text:span text:style-name="T43">, </text:span><text:span text:style-name="T20">inscrita no CNPJ sob o nº. </text:span><text:span text:style-name="T57">11.552.540/0001-02</text:span><text:span text:style-name="T20">, estabelecida na </text:span><text:span text:style-name="T27">Avenida Antônio Assis de Carvalho, nº. 288-B – Jardim Novo Bongiovani</text:span><text:span text:style-name="T20">, no Município e Comarca de </text:span><text:span text:style-name="T58">Presidente Prudente</text:span><text:span text:style-name="T20"> – </text:span><text:span text:style-name="T53">SP</text:span><text:span text:style-name="T20">, neste ato representada </text:span><text:span text:style-name="T59">pelo</text:span><text:span text:style-name="T20"> SENHOR </text:span><text:span text:style-name="T26">Sóci</text:span><text:span text:style-name="T28">o</text:span><text:span text:style-name="T26">-Administrador</text:span><text:span text:style-name="T20">, </text:span><text:span text:style-name="T62">FÁBIO SANTIAGO</text:span><text:span text:style-name="T20">, </text:span><text:span text:style-name="T26">brasileir</text:span><text:span text:style-name="T28">o</text:span><text:span text:style-name="T20">, </text:span><text:span text:style-name="T85">XXXXXX</text:span><text:span text:style-name="T20">, </text:span><text:span text:style-name="T54">empresári</text:span><text:span text:style-name="T60">o</text:span><text:span text:style-name="T20">, residente e domiciliad</text:span><text:span text:style-name="T29">o</text:span><text:span text:style-name="T20"> </text:span><text:span text:style-name="T24">na</text:span><text:span text:style-name="T20"> </text:span><text:span text:style-name="T78">XXXXXXXXXXXXXX </text:span><text:span text:style-name="T81">XXXXXXXXXXXXXXXXXXXXXXXXXXXXXXX XXXXXXXX</text:span><text:span text:style-name="T20">, portador do RG nº. </text:span><text:span text:style-name="T80">XXXXXXXXXXXXXX</text:span><text:span text:style-name="T20"> e do CPF/</text:span><text:span text:style-name="T24">MF</text:span><text:span text:style-name="T20"> nº. </text:span><text:span text:style-name="T79">XXXXXXXXXXXXXX</text:span><text:span text:style-name="T29">.</text:span><text:span text:style-name="T20"> <text:s text:c="29"/></text:span></text:p>
      <text:p text:style-name="P4"/>
      <text:p text:style-name="P33"><text:span text:style-name="T20">As partes acima qualificadas, </text:span><text:span text:style-name="T35">após o encerramento do procedimento licitatório, Pregão eletrônico nº. 0</text:span><text:span text:style-name="T39">1</text:span><text:span text:style-name="T35">/202</text:span><text:span text:style-name="T39">3</text:span><text:span text:style-name="T35">, da Câmara Municipal de Registro</text:span><text:span text:style-name="T20">, celebram entre si o presente </text:span><text:span text:style-name="T35">CONTRATO DE FORNECIMENTO DE </text:span><text:span text:style-name="T39">EQUIPAMENTOS DE ÁUDIO</text:span><text:span text:style-name="T35">,</text:span><text:span text:style-name="T20"> com sujeição à Lei Federal nº. 8.666, de 21 de junho de 1993, e suas alterações, mediante as cláusulas e condições seguintes:</text:span></text:p>
      <text:p text:style-name="P4"/>
      <text:p text:style-name="P12">Cláusula Primeira – DO OBJETO</text:p>
      <text:p text:style-name="P32"><text:span text:style-name="T20">Constitui objeto do presente contrato a aquisição de </text:span><text:span text:style-name="T38">13</text:span><text:span text:style-name="T61"> </text:span><text:span text:style-name="T63">Monitores 21,5 polegadas S22e-19</text:span><text:span text:style-name="T30">, conforme </text:span><text:span text:style-name="T33">proposta apresentada na </text:span><text:span text:style-name="T34">sessão pública de licitação, ocorrida em 09 de março do presente ano e </text:span><text:span text:style-name="T33">especificações constantes do </text:span><text:span text:style-name="T30">ANEXO IV – Termo de Referência, do Edital de Licitação nº. 0</text:span><text:span text:style-name="T32">1</text:span><text:span text:style-name="T30">/202</text:span><text:span text:style-name="T32">3</text:span><text:span text:style-name="T30"> – Pregão Eletrônico nº. 0</text:span><text:span text:style-name="T32">1</text:span><text:span text:style-name="T30">/202</text:span><text:span text:style-name="T32">3</text:span><text:span text:style-name="T30">, com entrega única, para a Câmara Municipal de Registro</text:span><text:span text:style-name="T20">.</text:span></text:p>
      <text:p text:style-name="P2"/>
      <text:p text:style-name="P12">Cláusula Segunda – DO LOCAL E PRAZO DE ENTREGA DO OBJETO</text:p>
      <text:p text:style-name="P30"><text:span text:style-name="T20">O objeto será entregue nas dependências da Câmara Municipal de Registro, conforme condições constantes do Edital nº. 0</text:span><text:span text:style-name="T24">1</text:span><text:span text:style-name="T20">/202</text:span><text:span text:style-name="T24">3</text:span><text:span text:style-name="T20">, CLÁUSULA PRIMEIRA – DO OBJETO, CLÁUSULA VIGÉSIMA - </text:span><text:span text:style-name="T21">DO FORNECIMENTO E RECEBIMENTO DO OBJETO</text:span><text:span text:style-name="T20"> e ANEXO IV – TERMO DE REFERÊNCIA. A Contratada terá um prazo de </text:span><text:span text:style-name="T12">20 (vinte) dias </text:span><text:span text:style-name="T13">úteis </text:span><text:span text:style-name="T12">para a entrega</text:span><text:span text:style-name="T20"> do objeto, que será contado a partir do recebimento da Nota de Empenho.</text:span></text:p>
      <text:p text:style-name="P2"/>
      <text:p text:style-name="P12">Cláusula Terceira – DO VALOR</text:p>
      <text:p text:style-name="P31"><text:span text:style-name="T55">O valor unitário a ser pago pelos monitores será de R$ </text:span><text:span text:style-name="T56">923,00 (novecentos e vinte e três reais), que geram, para as treze unidades, o valor total de R$ 11.999,00 (onze mil, novecentos e noventa e nove reais</text:span><text:span text:style-name="T21">, fixo e irreajustável. A </text:span><text:span text:style-name="T36">CONTRATADA</text:span><text:span text:style-name="T21"> fica obrigada a aceitar o </text:span><text:soft-page-break/><text:span text:style-name="T21">pagamento de valor igual ao indicado nesta Cláusula, e </text:span><text:span text:style-name="T20">constante da proposta vencedora da </text:span><text:span text:style-name="T41">Licitação nº. 0</text:span><text:span text:style-name="T42">1</text:span><text:span text:style-name="T41">/202</text:span><text:span text:style-name="T42">3</text:span><text:span text:style-name="T20">, </text:span><text:span text:style-name="T41">Pregão eletrônico nº. 0</text:span><text:span text:style-name="T42">1</text:span><text:span text:style-name="T41">/202</text:span><text:span text:style-name="T42">3</text:span><text:span text:style-name="T20">, aceito pela </text:span><text:span text:style-name="T36">CONTRATADA</text:span><text:span text:style-name="T20">, entendido este como preço justo e suficiente para a entrega total e definitiva do objeto.</text:span><text:span text:style-name="T21"> </text:span></text:p>
      <text:p text:style-name="P30"><text:span text:style-name="T36">Parágrafo Único –</text:span><text:span text:style-name="T21"> O preço referido no </text:span><text:span text:style-name="T44">caput, </text:span><text:span text:style-name="T21">além da mão de obra, materiais e todos os custos para fornecimento do objeto, bem como todas as despesas com transportes, seguros, equipamentos de segurança, garantias, impostos e/ou taxas e com outras pertinentes correrão por conta da </text:span><text:span text:style-name="T36">CONTRATADA</text:span><text:span text:style-name="T21">, que responderá pela realização d</text:span><text:span text:style-name="T22">estas</text:span><text:span text:style-name="T21"> independentemente da manifestação do preposto da </text:span><text:span text:style-name="T36">CONTRATANTE</text:span><text:span text:style-name="T21">, sendo condição obrigatória para a realização do pagamento.</text:span></text:p>
      <text:p text:style-name="P10"/>
      <text:p text:style-name="P12">Cláusula Quarta – RECEBIMENTO DO OBJETO</text:p>
      <text:p text:style-name="P10">O objeto desta licitação será recebido conforme Artigo 73, inciso II, alíneas “a” e “b”, da Lei Federal nº. 8.666 de 21 de junho de 1993.</text:p>
      <text:p text:style-name="P10"/>
      <text:p text:style-name="P12">Cláusula Quinta – PAGAMENTO</text:p>
      <text:p text:style-name="P30"><text:span text:style-name="T21">O pagamento será efetuado no valor da Cláusula Terceira, 05 (cinco) dias úteis após a </text:span><text:span text:style-name="T36">entrega definitiva</text:span><text:span text:style-name="T21"> do objeto, mediante autorização do Fiscal de Contrato designado, conforme Cláusula Quarta, e após apresentação da nota fiscal dos equipamentos à Secretaria Administrativa da Câmara Municipal de Registro.</text:span></text:p>
      <text:p text:style-name="P12"/>
      <text:p text:style-name="P12">Cláusula Sexta – DO RECURSO FINANCEIRO</text:p>
      <text:p text:style-name="P33"><text:span text:style-name="T12">As despesas de aquisição correrão por conta da previsão orçamentária: </text:span><text:bookmark-start text:name="_Hlk5771544911"/><text:span text:style-name="T12">Or: 01.01.00.01.031.0001.2001 – Man. Atividades – Câmara Municipal / 4.4.90.52 – Equipamentos e Material Permanente (Ficha 1</text:span><text:span text:style-name="T14">5</text:span><text:span text:style-name="T12">)</text:span><text:bookmark-end text:name="_Hlk5771544911"/><text:span text:style-name="T12">.</text:span></text:p>
      <text:p text:style-name="P36"/>
      <text:p text:style-name="P12">Cláusula Sétima – DA PRAÇA DE PAGAMENTO</text:p>
      <text:p text:style-name="P10">O pagamento será efetuado na Secretaria Administrativa da Câmara Municipal de Registro. </text:p>
      <text:p text:style-name="P12"/>
      <text:p text:style-name="P12">Cláusula Oitava – DAS OBRIGAÇÕES DA CONTRATADA</text:p>
      <text:p text:style-name="P33"><text:span text:style-name="T20">Constituem obrigações da </text:span><text:span text:style-name="T36">CONTRATADA</text:span><text:span text:style-name="T20">:</text:span></text:p>
      <text:p text:style-name="P4"/>
      <text:p text:style-name="P3">a) <text:s/>entregar os <text:span text:style-name="T70">equipamentos</text:span> de acordo com as especificações da proposta;</text:p>
      <text:p text:style-name="P3"/>
      <text:p text:style-name="P3">b) manter, durante toda a execução do contrato, cadastro atualizado de todas as condições jurídicas e fiscais exigidas na contratação;</text:p>
      <text:p text:style-name="P3"/>
      <text:p text:style-name="P3">c) apresentar, durante a execução do contrato, se solicitada, documentos que comprovem estarem cumprindo a legislação em vigor quanto às obrigações assumidas no presente contrato, em especial, encargos sociais, trabalhistas, previdenciários, tributários, fiscais e comerciais;</text:p>
      <text:p text:style-name="P3"/>
      <text:p text:style-name="P3">d) assumir inteira responsabilidade pelas obrigações fiscais decorrentes da execução do presente contrato;</text:p>
      <text:p text:style-name="P3"/>
      <text:p text:style-name="P3">e) prestar as informações e os esclarecimentos que venham a ser solicitados pela Câmara Municipal de Registro;</text:p>
      <text:p text:style-name="P3"/>
      <text:p text:style-name="P3"><text:soft-page-break/>f) reparar ou corrigir, às suas expensas, no todo ou em parte, os serviços em que se verificarem vícios, defeitos ou incorreções resultantes da execução, desde que comprovado não haver culpa por parte da CONTRATANTE ou de seus funcionários e/ou colaboradores;</text:p>
      <text:p text:style-name="P3"/>
      <text:p text:style-name="P3">g) responder, diretamente, por quaisquer perdas, danos ou prejuízos que vier a causar à CONTRATANTE ou a terceiros, decorrentes de sua ação ou omissão, dolosa ou culposa, na execução deste Contrato, independentemente de outras cominações contratuais ou legais a que estiver sujeita;</text:p>
      <text:p text:style-name="P3"/>
      <text:p text:style-name="P3">h) responsabilizar-se por todos e quaisquer ônus e encargos decorrentes da Legislação Fiscal (Federal, Estadual e Municipal) e da Legislação Social, Previdenciária, Trabalhista e Comercial, sendo certo que os empregados da CONTRATADA não terão vínculo empregatício com a CONTRATANTE.</text:p>
      <text:p text:style-name="P11"/>
      <text:p text:style-name="P12">Cláusula Nona – DAS OBRIGAÇÕES DA CONTRATANTE</text:p>
      <text:p text:style-name="P29"><text:span text:style-name="T31">São obrigações de exclusiva responsabilidade da </text:span><text:span text:style-name="T40">CONTRATANTE</text:span><text:span text:style-name="T31">, verificar a compatibilidade do objeto entregue pela C</text:span><text:span text:style-name="T40">ONTRATADA</text:span><text:span text:style-name="T31"> com o especificado neste Edital, e, se considerada pela </text:span><text:span text:style-name="T40">CONTRATANTE</text:span><text:span text:style-name="T31"> como entrega definitiva, pagar pelo objeto desta licitação, conforme as cláusulas que regem a contratação e segundo este Edital de Licitação e seus anexos.</text:span></text:p>
      <text:p text:style-name="P13"/>
      <text:p text:style-name="P12">Cláusula Décima – DA FISCALIZAÇÃO</text:p>
      <text:p text:style-name="P30"><text:span text:style-name="T21">A fiscalização da entrega do objeto pela </text:span><text:span text:style-name="T36">CONTRATADA</text:span><text:span text:style-name="T21"> será exercida pela </text:span><text:span text:style-name="T36">CONTRATANTE</text:span><text:span text:style-name="T21"> através de agente por ela designado, o qual poderá, junto ao Representante da </text:span><text:span text:style-name="T36">CONTRATADA</text:span><text:span text:style-name="T21">, solicitar a correção de eventuais irregularidades que forem verificadas, as quais se não forem sanadas serão objeto de comunicação oficial à </text:span><text:span text:style-name="T36">CONTRATADA</text:span><text:span text:style-name="T21">, para aplicação das penalidades previstas neste Contrato.</text:span></text:p>
      <text:p text:style-name="P12"/>
      <text:p text:style-name="P30"><text:span text:style-name="T36">Cláusula Décima Primeira – DAS PENALIDADE</text:span><text:span text:style-name="T37">S</text:span></text:p>
      <text:p text:style-name="P30"><text:span text:style-name="T21">A</text:span><text:span text:style-name="T36"> CONTRATADA</text:span><text:span text:style-name="T21"> estará sujeita, a critério da </text:span><text:span text:style-name="T36">CONTRATANTE</text:span><text:span text:style-name="T21">, às penalidades administrativas consignadas nos artigos 86, 87 e 88, da Lei nº. 8.666/93 </text:span><text:span text:style-name="T20">e demais normas do Direito Público</text:span><text:span text:style-name="T21">.</text:span><text:span text:style-name="T20"> </text:span></text:p>
      <text:p text:style-name="P30"/>
      <text:p text:style-name="P12">Cláusula Décima Segunda – DA RESCISÃO DO CONTRATO</text:p>
      <text:p text:style-name="P30"><text:span text:style-name="T21">O presente contrato poderá ser rescindido, unilateralmente, pela </text:span><text:span text:style-name="T36">CONTRATANTE</text:span><text:span text:style-name="T21">, independentemente de aviso ou notificação judicial ou extrajudicial, nas seguintes hipóteses:</text:span></text:p>
      <text:p text:style-name="P30"><text:span text:style-name="T21">I – Por descumprimento ou cumprimento irregular de quaisquer das cláusulas ou dispositivo do presente contrato pela </text:span><text:span text:style-name="T36">CONTRATADA</text:span><text:span text:style-name="T21">;</text:span></text:p>
      <text:p text:style-name="P30"><text:span text:style-name="T21">II – Pela decretação de falência, pedido de concordata, insolvência, liquidação judicial ou extrajudicial ou suspensão pelas autoridades competentes das atividades da </text:span><text:span text:style-name="T36">CONTRATADA;</text:span></text:p>
      <text:p text:style-name="P10">III – Pela dissolução da empresa contratada;</text:p>
      <text:p text:style-name="P10">IV – Nos demais casos previstos no artigo 78 da Lei Federal nº. 8.666/93 e suas atualizações.</text:p>
      <text:p text:style-name="P10"/>
      <text:p text:style-name="P12">Cláusula Décima Terceira – DO FORO</text:p>
      <text:p text:style-name="P10">As partes elegem o Foro da Comarca de Registro, para dirimir quaisquer questões relativas ao presente contrato, o qual terá preferência sobre qualquer outro por mais privilegiado que seja.</text:p>
      <text:p text:style-name="P10">E assim, perfeitamente justos e contratados, firmam o presente instrumento em 03 (três) vias de igual teor de forma, depois de lido e devidamente conferido, de acordo com a Lei.</text:p>
      <text:p text:style-name="P10"><text:soft-page-break/></text:p>
      <text:p text:style-name="P4">Registro, _____ de ____________ de 202<text:span text:style-name="T50">3</text:span>.</text:p>
      <text:p text:style-name="P4"/>
      <text:p text:style-name="P4"/>
      <text:p text:style-name="P4"/>
      <text:p text:style-name="P4"/>
      <text:p text:style-name="P4"/>
      <text:p text:style-name="P4"><text:s/>__________________________________<text:tab/><text:tab/>___________________________________</text:p>
      <text:p text:style-name="P4"><text:s text:c="2"/>CÂMARA MUNICIPAL DE REGISTRO<text:tab/><text:tab/> <text:s/><text:span text:style-name="T67">F.S. COMÉRCIO E SERVIÇOS EIRELI</text:span><text:span text:style-name="T65">.</text:span></text:p>
      <text:p text:style-name="P6"><text:s text:c="11"/><text:span text:style-name="T50">HEITOR PEREIRA SANSÃO <text:s text:c="38"/></text:span><text:span text:style-name="T68">FÁBIO SANTIAGO</text:span></text:p>
      <text:p text:style-name="P9"><text:s text:c="12"/>Presidente<text:tab/><text:tab/><text:tab/><text:tab/><text:tab/> <text:s text:c="30"/><text:span text:style-name="T70">Sóci</text:span><text:span text:style-name="T75">o</text:span><text:span text:style-name="T70">-Administrador</text:span></text:p>
      <text:p text:style-name="P4"/>
      <text:p text:style-name="P4"/>
      <text:p text:style-name="P4"/>
      <text:p text:style-name="P15">Testemunhas:</text:p>
      <text:p text:style-name="P15"/>
      <text:p text:style-name="P15"/>
      <text:p text:style-name="P15"/>
      <text:p text:style-name="P15"/>
      <text:p text:style-name="P15"/>
      <text:p text:style-name="P4">___________________________________<text:tab/><text:tab/>___________________________________</text:p>
      <text:p text:style-name="P4">Nome<text:tab/>:<text:tab/><text:tab/><text:tab/><text:tab/> <text:s text:c="14"/><text:tab/><text:tab/><text:tab/><text:tab/>Nome:</text:p>
      <text:p text:style-name="P4">R.G. nº.<text:tab/><text:tab/><text:tab/><text:tab/><text:tab/><text:tab/><text:tab/><text:tab/><text:tab/><text:tab/><text:tab/>R.G. nº.</text:p>
      <text:p text:style-name="P5"/>
      <text:p text:style-name="P5"/>
      <text:p text:style-name="P5"/>
      <text:p text:style-name="P17">Visto e aprovado pelo controlador interno:</text:p>
      <text:p text:style-name="P17"/>
      <text:p text:style-name="P17"/>
      <text:p text:style-name="P17"/>
      <text:p text:style-name="P17"/>
      <text:p text:style-name="P17"/>
      <text:p text:style-name="P8">___________________________________________<text:line-break/>CARLOS EDUARDO PEREIRA S. de ANDRADE</text:p>
      <text:p text:style-name="P52">CRC/<text:span text:style-name="T77">XX</text:span> <text:span text:style-name="T77">XXXXXXXXX</text:span></text:p>
      <text:p text:style-name="P15"/>
      <text:p text:style-name="P15"/>
      <text:p text:style-name="P15"/>
      <text:p text:style-name="P35"><text:span text:style-name="T35">Visto e aprovado pela Assessoria Jurídica</text:span><text:span text:style-name="T20">:</text:span></text:p>
      <text:p text:style-name="P15"/>
      <text:p text:style-name="P15"/>
      <text:p text:style-name="P15"/>
      <text:p text:style-name="P15"/>
      <text:p text:style-name="P15"/>
      <text:p text:style-name="P19">__________________________________________</text:p>
      <text:p text:style-name="P19">HANS GETHMANN NETTO</text:p>
      <text:p text:style-name="P53">OAB/<text:span text:style-name="T86">XX</text:span> <text:span text:style-name="T86">XXXXXXXXX</text:span></text:p>
      <text:p text:style-name="P18"/>
      <text:p text:style-name="P18"><text:soft-page-break/></text:p>
      <text:p text:style-name="P38">ANEXO do CONTRATO – TERMO DE CIÊNCIA E DE NOTIFICAÇÃO</text:p>
      <text:p text:style-name="P38">(REDAÇÃO DADA PELA RESOLUÇÃO Nº. 11/2021 TCESP)</text:p>
      <text:p text:style-name="P20"/>
      <text:p text:style-name="P39">CONTRATANTE: Câmara Municipal de Registro</text:p>
      <text:p text:style-name="P40">CONTRATADO: <text:span text:style-name="T75">F.S.</text:span><text:span text:style-name="T71"> C</text:span><text:span text:style-name="T72">omércio e Serviços </text:span><text:span text:style-name="T73">Eireli</text:span><text:span text:style-name="T72">.</text:span></text:p>
      <text:p text:style-name="P40">CONTRATO Nº. <text:span text:style-name="T8">0</text:span><text:span text:style-name="T9">2</text:span><text:span text:style-name="T8">/2023.</text:span></text:p>
      <text:p text:style-name="P39">OBJETO: Aquisição de <text:span text:style-name="T9">Monitores</text:span>.</text:p>
      <text:p text:style-name="P20"/>
      <text:p text:style-name="P41">Pelo presente TERMO, nós, abaixo identificados:</text:p>
      <text:p text:style-name="P37">1. Estamos CIENTES de que:</text:p>
      <text:p text:style-name="P41">a) o ajuste acima referido, seus aditamentos, bem como o acompanhamento de sua execução contratual, estarão sujeitos a análise e julgamento pelo Tribunal de Contas do Estado de São Paulo, cujo trâmite processual ocorrerá pelo sistema eletrônico;</text:p>
      <text:p text:style-name="P41">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41">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41">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41">e) é de exclusiva responsabilidade do contratado manter seus dados sempre atualizados.</text:p>
      <text:p text:style-name="P37"/>
      <text:p text:style-name="P37">2. Damo-nos por NOTIFICADOS para:</text:p>
      <text:p text:style-name="P41">a) O acompanhamento dos atos do processo até seu julgamento final e consequente publicação;</text:p>
      <text:p text:style-name="P41">b) Se for o caso e de nosso interesse, nos prazos e nas formas legais e regimentais, exercer o direito de defesa, interpor recursos e o que mais couber.</text:p>
      <text:p text:style-name="P41">Registro, <text:s text:c="4"/>de <text:s text:c="15"/>de 202<text:span text:style-name="T51">3</text:span>.</text:p>
      <text:p text:style-name="P47"/>
      <text:p text:style-name="P46">AUTORIDADE MÁXIMA DO ÓRGÃO/ENTIDADE/ RESPONSÁVEIS PELA HOMOLOGAÇÃO DO CERTAME:</text:p>
      <text:p text:style-name="P41">Nome: <text:span text:style-name="T51">Heitor Pereira Sansão</text:span> </text:p>
      <text:p text:style-name="P41">Cargo: Presidente</text:p>
      <text:p text:style-name="P42">CPF/<text:span text:style-name="T52">MF</text:span>: <text:span text:style-name="T83">XXXXXXXXXXXXXX</text:span></text:p>
      <text:p text:style-name="P41">Assinatura: _______________________________________________________</text:p>
      <text:p text:style-name="P20"/>
      <text:p text:style-name="P46"><text:soft-page-break/>RESPONSÁVEIS QUE ASSINARAM O AJUSTE:</text:p>
      <text:p text:style-name="P41">Pelo contratante:</text:p>
      <text:p text:style-name="P41">Nome: <text:span text:style-name="T51">Heitor Pereira Sansão</text:span> </text:p>
      <text:p text:style-name="P41">Cargo: Presidente</text:p>
      <text:p text:style-name="P42">CPF/<text:span text:style-name="T52">MF</text:span>: <text:span text:style-name="T83">XXXXXXXXXXXXXX</text:span></text:p>
      <text:p text:style-name="P41">Assinatura: _____________________________________________</text:p>
      <text:p text:style-name="P21"/>
      <text:p text:style-name="P41">Pela contratada:</text:p>
      <text:p text:style-name="P42">Nome: <text:span text:style-name="T69">Fábio Santiago</text:span></text:p>
      <text:p text:style-name="P41">Cargo:<text:tab/><text:span text:style-name="T10">Sócio-Administrador</text:span></text:p>
      <text:p text:style-name="P43">CPF/<text:span text:style-name="T52">MF</text:span>: <text:span text:style-name="T76">XXXXXXXXXXXXXX</text:span></text:p>
      <text:p text:style-name="P41">Assinatura: _____________________________________________</text:p>
      <text:p text:style-name="P47"/>
      <text:p text:style-name="P41"><text:span text:style-name="T74">GESTOR DO CONTRATO</text:span>:</text:p>
      <text:p text:style-name="P44">Nome: Roberto Kogi Ueki</text:p>
      <text:p text:style-name="P44">Cargo:<text:tab/>Secretário Administrativo</text:p>
      <text:p text:style-name="P48"><text:span text:style-name="T16">CPF/</text:span><text:span text:style-name="T17">MF</text:span><text:span text:style-name="T16">: </text:span><text:span text:style-name="T78">XXXXXXXXXXXXXX</text:span></text:p>
      <text:p text:style-name="P44">Assinatura: ______________________________________________</text:p>
      <text:p text:style-name="P44"/>
      <text:p text:style-name="P48"><text:span text:style-name="T18">DEMAIS RESPONSÁVEIS</text:span><text:span text:style-name="T16">:</text:span></text:p>
      <text:p text:style-name="P44">Tipo de ato sob sua responsabilidade: Fiscal de Contrato </text:p>
      <text:p text:style-name="P44">Nome: Jonny Charles Hiroyuki Hayashi</text:p>
      <text:p text:style-name="P44">Cargo:<text:tab/>Chefe da Seção de Informática </text:p>
      <text:p text:style-name="P48"><text:span text:style-name="T16">CPF/</text:span><text:span text:style-name="T17">MF</text:span><text:span text:style-name="T16">: </text:span><text:span text:style-name="T78">XXXXXXXXXXXXXX</text:span></text:p>
      <text:p text:style-name="P41">Assinatura: ______________________________________________</text:p>
      <text:p text:style-name="P47"/>
      <text:p text:style-name="P45">(*)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OpenSymbol1"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swiss" style:font-pitch="variable" fo:font-size="12pt" style:font-size-asian="12pt" style:font-name-complex="Lucida Sans" style:font-family-complex="'Lucida Sans'" style:font-family-generic-complex="swiss" style:font-pitch-complex="variabl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40% 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0.533cm" fo:margin-right="0cm" fo:text-align="justify" style:justify-single-word="false" fo:orphans="0" fo:widows="0" fo:hyphenation-ladder-count="no-limit"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loext:hyphenation-no-caps="false"/>
    </style:style>
    <style:style style:name="Paragraph_20_Style" style:display-name="Paragraph Style" style:family="paragraph">
      <style:paragraph-properties fo:orphans="0" fo:widows="0"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WW8Num1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ção"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WW-Link_20_da_20_Internet" style:display-name="WW-Link da Internet" style:family="text">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Strong" style:family="text">
      <style:text-properties fo:font-weight="bold" style:font-weight-asian="bold" style:font-weight-complex="bold"/>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1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1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19"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Sender">
      <style:paragraph-properties>
        <style:tab-stops>
          <style:tab-stop style:position="16.702cm" style:type="right"/>
        </style:tab-stops>
      </style:paragraph-properties>
    </style:style>
    <style:style style:name="MP2"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MP3" style:family="paragraph" style:parent-style-name="Heading_20_3">
      <style:text-properties fo:font-size="12pt" style:font-size-asian="12p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6" style:family="paragraph" style:parent-style-name="Standard">
      <style:text-properties fo:font-size="9pt" fo:font-style="italic" style:font-size-asian="9pt" style:font-style-asian="italic" style:font-style-complex="italic"/>
    </style:style>
    <style:style style:name="MP7"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MP8" style:family="paragraph" style:parent-style-name="Standard">
      <style:text-properties style:font-name="Times New Roman" fo:font-size="8pt" style:font-size-asian="8pt" style:font-name-complex="Times New Roman" style:font-size-complex="8pt"/>
    </style:style>
    <style:style style:name="MP9" style:family="paragraph" style:parent-style-name="Footer">
      <style:paragraph-properties fo:margin-left="-1cm" fo:margin-right="-0.801cm" fo:text-indent="0cm" style:auto-text-indent="false"/>
      <style:text-properties fo:font-size="8pt" officeooo:paragraph-rsid="001dbba0" style:font-size-asian="8pt" style:font-size-complex="8pt"/>
    </style:style>
    <style:style style:name="MP10" style:family="paragraph" style:parent-style-name="Footer">
      <style:paragraph-properties fo:margin-left="-1cm" fo:margin-right="0cm" fo:text-indent="0cm" style:auto-text-indent="false"/>
      <style:text-properties fo:font-size="8pt" officeooo:paragraph-rsid="001e0733" style:font-size-asian="8pt" style:font-size-complex="8pt"/>
    </style:style>
    <style:style style:name="MT1" style:family="text">
      <style:text-properties fo:font-size="10pt" style:text-underline-style="solid" style:text-underline-width="auto" style:text-underline-color="font-color" style:font-size-asian="10pt"/>
    </style:style>
    <style:style style:name="M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3" style:family="text">
      <style:text-properties fo:font-size="9pt" fo:font-style="italic" style:font-size-asian="9pt" style:font-style-asian="italic" style:font-size-complex="9pt"/>
    </style:style>
    <style:style style:name="MT4" style:family="text">
      <style:text-properties fo:font-size="9pt" fo:language="none" fo:country="none" fo:font-style="italic" style:font-size-asian="9pt" style:language-asian="none" style:country-asian="none" style:font-style-asian="italic" style:font-size-complex="9pt"/>
    </style:style>
    <style:style style:name="MT5" style:family="text">
      <style:text-properties style:font-name-asian="Arial"/>
    </style:style>
    <style:style style:name="MT6" style:family="text">
      <style:text-properties style:font-name="Times New Roman" fo:font-size="7.5pt" style:font-size-asian="7.5pt" style:font-name-complex="Times New Roman" style:font-size-complex="7.5pt"/>
    </style:style>
    <style:style style:name="MT7" style:family="text">
      <style:text-properties style:font-name="Times New Roman" fo:font-size="8pt" style:font-size-asian="8pt" style:font-name-complex="Times New Roman" style:font-size-complex="8pt"/>
    </style:style>
    <style:style style:name="MT8" style:family="text">
      <style:text-properties fo:color="#000000" loext:opacity="100%" style:font-weight-complex="bold"/>
    </style:style>
    <style:style style:name="MT9" style:family="text">
      <style:text-properties officeooo:rsid="001dbba0"/>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Mfr2" style:family="graphic" style:parent-style-name="OLE">
      <style:graphic-properties fo:margin-left="0cm" fo:margin-right="0cm" fo:margin-top="0cm" fo:margin-bottom="0cm" style:vertical-pos="top" style:vertical-rel="baseline" fo:padding="0.002cm" fo:border="none" draw:visible-area-left="0cm" draw:visible-area-top="0cm" draw:visible-area-width="2.816cm" draw:visible-area-height="2.948cm" draw:ole-draw-aspect="1"/>
    </style:style>
    <style:page-layout style:name="Mpm1">
      <style:page-layout-properties fo:page-width="21.001cm" fo:page-height="29.7cm" style:num-format="1" style:print-orientation="portrait" fo:margin-top="0.4cm" fo:margin-bottom="0.6cm" fo:margin-left="2.6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ender"/>
        <text:p text:style-name="MP1"><draw:frame draw:style-name="Mfr1" draw:name="Quadro4" text:anchor-type="char" svg:x="2.771cm" svg:y="0.014cm" svg:width="13.695cm" svg:height="3.08cm" draw:z-index="5"><draw:text-box><text:h text:style-name="MP2" text:outline-level="2">Câmara <text:s/>Municipal <text:s/>de <text:s/>Registro</text:h><text:h text:style-name="MP3" text:outline-level="3">“ Vereador Daniel Aguilar de Souza <text:s/>”</text:h><text:h text:style-name="Heading_20_3" text:outline-level="3"><text:span text:style-name="MT1">- <text:s/></text:span><text:span text:style-name="MT2"><text:s/></text:span><text:span text:style-name="MT1">E s t a d o <text:s text:c="3"/>d e <text:s text:c="3"/>S ã o <text:s text:c="3"/>P a u l o <text:s text:c="2"/>-</text:span></text:h><text:p text:style-name="MP4"><text:span text:style-name="MT3">Rua Shitiro Maeji, nº 459 - CEP 11.900-000 <text:s/>- <text:s/>TEL</text:span><text:span text:style-name="MT4"> (13) 3828-1100</text:span></text:p><text:p text:style-name="MP5">CNPJ <text:s/>01.598.123/0001-39</text:p><text:p text:style-name="MP5">www.registro.sp.leg.br</text:p><text:p text:style-name="MP5"/><text:p text:style-name="MP6"/></draw:text-box></draw:frame><draw:frame draw:style-name="Mfr2" draw:name="Objeto3" text:anchor-type="as-char" svg:width="2.75cm" svg:height="2.748cm" draw:z-index="11"><draw:object-ole xlink:href="./Object 3" xlink:type="simple" xlink:show="embed" xlink:actuate="onLoad"/><draw:image xlink:href="./ObjectReplacements/Object 3" xlink:type="simple" xlink:show="embed" xlink:actuate="onLoad"/><svg:desc>Objeto OLE</svg:desc></draw:frame><text:tab/></text:p>
        <text:p text:style-name="MP1"><text:span text:style-name="MT5"><text:s text:c="2"/></text:span><text:span text:style-name="MT6">A CAPITAL DO CHÁ<text:tab/></text:span><text:span text:style-name="MT7">Página </text:span><text:span text:style-name="MT7"><text:page-number text:select-page="current">6</text:page-number></text:span><text:span text:style-name="MT7"><text:s/>de </text:span><text:span text:style-name="MT7"><text:page-count style:num-format="1">6</text:page-count></text:span></text:p>
        <text:p text:style-name="MP7"/>
        <text:p text:style-name="MP8"/>
      </style:header>
      <style:footer>
        <text:p text:style-name="MP9"><text:s text:c="7"/>Rúbrica:........…... <text:s text:c="2"/>Rúbrica:....…........ <text:s text:c="2"/>Rúbrica:.......…... <text:s text:c="2"/>Rúbrica:............... <text:s/>Rúbrica:....….......… <text:s/>Rúbrica:.....….....… <text:s/>Rúbrica:......……. Rúbrica:............</text:p>
        <text:p text:style-name="MP10"><text:s text:c="7"/>(Presidente) <text:s text:c="11"/>(Contratada) <text:s text:c="11"/>(<text:span text:style-name="MT8">Controlador</text:span>) <text:s text:c="10"/>(Jurídico) <text:s text:c="13"/>(<text:span text:style-name="MT9">Testemunha</text:span>) <text:s text:c="11"/>(Testemunha) <text:s text:c="11"/>(<text:span text:style-name="MT9">Gestor</text:span>) <text:s text:c="15"/><text:span text:style-name="MT9">(Fiscal)</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MARA MUNICIPAL</meta:initial-creator>
    <meta:editing-cycles>30</meta:editing-cycles>
    <meta:editing-duration>P9DT16H47M12S</meta:editing-duration>
    <meta:generator>LibreOffice/7.2.6.2$Windows_X86_64 LibreOffice_project/b0ec3a565991f7569a5a7f5d24fed7f52653d754</meta:generator>
    <dc:date>2023-06-06T13:59:30.370000000</dc:date>
    <meta:document-statistic meta:table-count="0" meta:image-count="0" meta:object-count="1" meta:page-count="6" meta:paragraph-count="115" meta:word-count="1791" meta:character-count="13062" meta:non-whitespace-character-count="11033"/>
  </office:meta>
</office:document-meta>
</file>